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.0381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vory<text:line-break/>Zastupitelstvo obce Dvory</text:p>
      <text:h text:style-name="Nadpis1" text:outline-level="1">Obecně závazná vyhláška obce Dvory<text:line-break/>o místním poplatku za odkládání komunálního odpadu z nemovité věci</text:h>
      <text:p text:style-name="UvodniVeta">Zastupitelstvo obce Dvory se na svém zasedání<text:s/>dne 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vor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<text:s/>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<text:s/>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<text:s/>poplatku</text:h>
      <text:p text:style-name="Odstavec">Sazba poplatku činí 0,6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<text:s/>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břez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soft-page-break/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1/2021, Obecně závazná vyhláška obce Dvory č. 1/2021, o místním poplatku za obecní systém odpadového hospodářství, ze dne 14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Bc. Aleš Břetenář v. r.<text:line-break/><text:s/>starosta</text:p>
          </table:table-cell>
          <table:table-cell table:style-name="TableCell34">
            <text:p text:style-name="PodpisovePole">Bc. Roman Šebela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2-12T05:23:00Z</meta:creation-date>
    <dc:date>2023-12-12T05:25:00Z</dc:date>
    <meta:template xlink:href="Normal" xlink:type="simple"/>
    <meta:editing-cycles>1</meta:editing-cycles>
    <meta:editing-duration>PT120S</meta:editing-duration>
    <meta:document-statistic meta:page-count="3" meta:paragraph-count="7" meta:word-count="532" meta:character-count="3666" meta:row-count="26" meta:non-whitespace-character-count="3141"/>
  </office:meta>
</office:document-meta>
</file>